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nodes"/><text:bookmark-start text:name="__RefHeading___класс_nodes_1"/><text:bookmark-start text:name="класс_nodes"/>Класс Nodes<text:bookmark-end text:name="__RefHeading___класс_nodes_1"/><text:bookmark-end text:name="класс_nod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Nod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s <text:span text:style-name="highlight_sy0">:</text:span> IEnumerable<text:span text:style-name="highlight_sy0">&lt;</text:span>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.ctor" text:style-name="Internet_20_link" text:visited-style-name="Visited_20_Internet_20_Link">Nod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.ctor_system.int32" text:style-name="Internet_20_link" text:visited-style-name="Visited_20_Internet_20_Link">Node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add_system.double_system.double" text:style-name="Internet_20_link" text:visited-style-name="Visited_20_Internet_20_Link">Ad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s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nodes</dc:title>
  </office:meta>
</office:document-meta>
</file>