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newinfo.freezingdepth"/><text:bookmark-start text:name="__RefHeading___свойство_renewinfo.freezingdepth_1"/><text:bookmark-start text:name="свойство_renewinfo.freezingdepth"/>Свойство RenewInfo.FreezingDepth<text:bookmark-end text:name="__RefHeading___свойство_renewinfo.freezingdepth_1"/><text:bookmark-end text:name="свойство_renewinfo.freezing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reezingDep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newinfo.freezingdepth</dc:title>
  </office:meta>
</office:document-meta>
</file>