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renewtypes.frez4layer"/><text:bookmark-start text:name="__RefHeading___поле_renewtypes.frez4layer_1"/><text:bookmark-start text:name="поле_renewtypes.frez4layer"/>Поле RenewTypes.Frez4Layer<text:bookmark-end text:name="__RefHeading___поле_renewtypes.frez4layer_1"/><text:bookmark-end text:name="поле_renewtypes.frez4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enewTypes Frez4Lay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road.renewtypes" text:style-name="Internet_20_link" text:visited-style-name="Visited_20_Internet_20_Link">Topomatic.Crs.Road.RenewTyp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renewtypes.frez4layer</dc:title>
  </office:meta>
</office:document-meta>
</file>