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oadexistingconstruction"/><text:bookmark-start text:name="__RefHeading___класс_roadexistingconstruction_1"/><text:bookmark-start text:name="класс_roadexistingconstruction"/>Класс RoadExistingConstruction<text:bookmark-end text:name="__RefHeading___класс_roadexistingconstruction_1"/><text:bookmark-end text:name="класс_roadexistingconstru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ground" text:style-name="Internet_20_link" text:visited-style-name="Visited_20_Internet_20_Link">Topomatic.Crs.Templates.CrsGround</text:a></text:p>
                          <text:list text:style-name="List_20_1">
                            <text:list-item>
                              <text:p text:style-name="List_20_1_Content_Last"> Topomatic.Crs.Road.RoadExistingConstru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oadExistingConstruction <text:span text:style-name="highlight_sy0">:</text:span> CrsGround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oad.roadexistingconstruction..ctor_system.int32" text:style-name="Internet_20_link" text:visited-style-name="Visited_20_Internet_20_Link">RoadExistingConstruction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ground" text:style-name="Internet_20_link" text:visited-style-name="Visited_20_Internet_20_Link">CrsGroun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oadexistingconstruction</dc:title>
  </office:meta>
</office:document-meta>
</file>