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slopebuilder.fill_code"/><text:bookmark-start text:name="__RefHeading___поле_slopebuilder.fill_code_1"/><text:bookmark-start text:name="поле_slopebuilder.fill_code"/>Поле SlopeBuilder.FILL_CODE<text:bookmark-end text:name="__RefHeading___поле_slopebuilder.fill_code_1"/><text:bookmark-end text:name="поле_slopebuilder.fill_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FILL_COD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slopebuilder.fill_code</dc:title>
  </office:meta>
</office:document-meta>
</file>