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agground"/><text:bookmark-start text:name="__RefHeading___класс_crsagground_1"/><text:bookmark-start text:name="класс_crsagground"/>Класс CrsAgGround<text:bookmark-end text:name="__RefHeading___класс_crsagground_1"/><text:bookmark-end text:name="класс_crsagground"/></text:h>
      <text:p text:style-name="Text_20_body"> Конструкция интерполированной поверхност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ground" text:style-name="Internet_20_link" text:visited-style-name="Visited_20_Internet_20_Link">Topomatic.Crs.Templates.CrsGround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templates.crsnodesground" text:style-name="Internet_20_link" text:visited-style-name="Visited_20_Internet_20_Link">Topomatic.Crs.Templates.CrsNodesGround</text:a></text:p>
                              <text:list text:style-name="List_20_1">
                                <text:list-item>
                                  <text:p text:style-name="List_20_1_Content_Last"> Topomatic.Crs.Templates.CrsAgGroun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AgGround <text:span text:style-name="highlight_sy0">:</text:span> CrsNodesGround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agground..ctor_system.collections.generic.ienumerable_1_system.double_system.int32" text:style-name="Internet_20_link" text:visited-style-name="Visited_20_Internet_20_Link">CrsAgGround(IEnumerable&lt;Node&gt;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ground" text:style-name="Internet_20_link" text:visited-style-name="Visited_20_Internet_20_Link">Cr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sground.ground" text:style-name="Internet_20_link" text:visited-style-name="Visited_20_Internet_20_Link">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nodesground" text:style-name="Internet_20_link" text:visited-style-name="Visited_20_Internet_20_Link">CrsNode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aggroun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agground.agname" text:style-name="Internet_20_link" text:visited-style-name="Visited_20_Internet_20_Link">Ag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agground</dc:title>
  </office:meta>
</office:document-meta>
</file>