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desemanticconstruction.semanticcode0"/><text:bookmark-start text:name="__RefHeading___свойство_crscodesemanticconstruction.semanticcode0_1"/><text:bookmark-start text:name="свойство_crscodesemanticconstruction.semanticcode0"/>Свойство CrsCodeSemanticConstruction.semanticCode0<text:bookmark-end text:name="__RefHeading___свойство_crscodesemanticconstruction.semanticcode0_1"/><text:bookmark-end text:name="свойство_crscodesemanticconstruction.semanticcode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manticCode0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desemanticconstruction.semanticcode0</dc:title>
  </office:meta>
</office:document-meta>
</file>