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struction.linkbyname_system.string"/><text:bookmark-start text:name="__RefHeading___метод_crsconstruction.linkbyname_string_1"/><text:bookmark-start text:name="метод_crsconstruction.linkbyname_string"/>Метод CrsConstruction.LinkByName(String)<text:bookmark-end text:name="__RefHeading___метод_crsconstruction.linkbyname_string_1"/><text:bookmark-end text:name="метод_crsconstruction.linkbyname_string"/></text:h>
      <text:p text:style-name="Text_20_body"> Метод возвращает узел по имен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Node LinkByName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зла с учётом регистр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crs.templates.crsnode" text:style-name="Internet_20_link" text:visited-style-name="Visited_20_Internet_20_Link">Topomatic.Crs.Templates.CrsNode</text:a></text:p>
        </text:list-item>
        <text:list-item>
          <text:p text:style-name="List_20_1_Content_Last">  Узел или null, если узел не найден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struction.linkbyname_system.string</dc:title>
  </office:meta>
</office:document-meta>
</file>