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tour..ctor"/><text:bookmark-start text:name="__RefHeading___конструктор_crscontour_1"/><text:bookmark-start text:name="конструктор_crscontour"/>Конструктор CrsContour()<text:bookmark-end text:name="__RefHeading___конструктор_crscontour_1"/><text:bookmark-end text:name="конструктор_crscontour"/></text:h>
      <text:p text:style-name="Text_20_body"> Создать пустой конту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sContou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tour..ctor</dc:title>
  </office:meta>
</office:document-meta>
</file>