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layer.semanticcode0"/><text:bookmark-start text:name="__RefHeading___свойство_crslayer.semanticcode0_1"/><text:bookmark-start text:name="свойство_crslayer.semanticcode0"/>Свойство CrsLayer.semanticCode0<text:bookmark-end text:name="__RefHeading___свойство_crslayer.semanticcode0_1"/><text:bookmark-end text:name="свойство_crslayer.semanticcode0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semanticCode0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layer.semanticcode0</dc:title>
  </office:meta>
</office:document-meta>
</file>