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ray.create_topomatic.crs.templates.crsnode_system.double"/><text:bookmark-start text:name="__RefHeading___метод_crsray.create_crsnode_double_1"/><text:bookmark-start text:name="метод_crsray.create_crsnode_double"/>Метод CrsRay.Create(CrsNode, Double)<text:bookmark-end text:name="__RefHeading___метод_crsray.create_crsnode_double_1"/><text:bookmark-end text:name="метод_crsray.create_crsnod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CrsRay Create<text:span text:style-name="highlight_br0">(</text:span>CrsNode node, <text:span text:style-name="highlight_kw4">double</text:span> inclin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templates.crsnode" text:style-name="Internet_20_link" text:visited-style-name="Visited_20_Internet_20_Link">Topomatic.Crs.Templates.Crs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in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ray" text:style-name="Internet_20_link" text:visited-style-name="Visited_20_Internet_20_Link">Topomatic.Crs.Templates.CrsR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ray.create_topomatic.crs.templates.crsnode_system.double</dc:title>
  </office:meta>
</office:document-meta>
</file>