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templates.crsvolume.code"/><text:bookmark-start text:name="__RefHeading___свойство_crsvolume.code_1"/><text:bookmark-start text:name="свойство_crsvolume.code"/>Свойство CrsVolume.Code<text:bookmark-end text:name="__RefHeading___свойство_crsvolume.code_1"/><text:bookmark-end text:name="свойство_crsvolume.c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templates" text:style-name="Internet_20_link" text:visited-style-name="Visited_20_Internet_20_Link">Topomatic.Crs.Template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Cod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templates.crsvolume.code</dc:title>
  </office:meta>
</office:document-meta>
</file>