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utility.mypoint.segment2"/><text:bookmark-start text:name="__RefHeading___поле_mypoint.segment2_1"/><text:bookmark-start text:name="поле_mypoint.segment2"/>Поле MyPoint.Segment2<text:bookmark-end text:name="__RefHeading___поле_mypoint.segment2_1"/><text:bookmark-end text:name="поле_mypoint.segment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utility" text:style-name="Internet_20_link" text:visited-style-name="Visited_20_Internet_20_Link">Topomatic.Crs.Utility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egment2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utility.mypoint.segment2</dc:title>
  </office:meta>
</office:document-meta>
</file>