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utility.pointstatus.mustexist"/><text:bookmark-start text:name="__RefHeading___поле_pointstatus.mustexist_1"/><text:bookmark-start text:name="поле_pointstatus.mustexist"/>Поле PointStatus.MustExist<text:bookmark-end text:name="__RefHeading___поле_pointstatus.mustexist_1"/><text:bookmark-end text:name="поле_pointstatus.mustexi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utility" text:style-name="Internet_20_link" text:visited-style-name="Visited_20_Internet_20_Link">Topomatic.Crs.Utility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PointStatus MustExis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utility.pointstatus" text:style-name="Internet_20_link" text:visited-style-name="Visited_20_Internet_20_Link">Topomatic.Crs.Utility.PointStat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utility.pointstatus.mustexist</dc:title>
  </office:meta>
</office:document-meta>
</file>