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utility.redlinesegment"/><text:bookmark-start text:name="__RefHeading___структура_redlinesegment_1"/><text:bookmark-start text:name="структура_redlinesegment"/>Структура RedLineSegment<text:bookmark-end text:name="__RefHeading___структура_redlinesegment_1"/><text:bookmark-end text:name="структура_redlineseg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utility" text:style-name="Internet_20_link" text:visited-style-name="Visited_20_Internet_20_Link">Topomatic.Crs.Utility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RedLineSegment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utility.redlinesegment.isempty" text:style-name="Internet_20_link" text:visited-style-name="Visited_20_Internet_20_Link">IsEmp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utility.redlinesegment.length" text:style-name="Internet_20_link" text:visited-style-name="Visited_20_Internet_20_Link">Length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utility.redlinesegment.gety_system.double" text:style-name="Internet_20_link" text:visited-style-name="Visited_20_Internet_20_Link">GetY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utility.redlinesegment.trygety_system.double_ref_system.double" text:style-name="Internet_20_link" text:visited-style-name="Visited_20_Internet_20_Link">TryGetY(Double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utility.redlinesegment.endcode" text:style-name="Internet_20_link" text:visited-style-name="Visited_20_Internet_20_Link">End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utility.redlinesegment.endposition" text:style-name="Internet_20_link" text:visited-style-name="Visited_20_Internet_20_Link">End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utility.redlinesegment.project" text:style-name="Internet_20_link" text:visited-style-name="Visited_20_Internet_20_Link">Projec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utility.redlinesegment.segmentcode" text:style-name="Internet_20_link" text:visited-style-name="Visited_20_Internet_20_Link">Segment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utility.redlinesegment.startcode" text:style-name="Internet_20_link" text:visited-style-name="Visited_20_Internet_20_Link">Start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utility.redlinesegment.startposition" text:style-name="Internet_20_link" text:visited-style-name="Visited_20_Internet_20_Link">StartPosit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utility.redlinesegment</dc:title>
  </office:meta>
</office:document-meta>
</file>