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acdimfit"/><text:bookmark-start text:name="__RefHeading___перечисление_acdimfit_1"/><text:bookmark-start text:name="перечисление_acdimfit"/>Перечисление AcDimFit<text:bookmark-end text:name="__RefHeading___перечисление_acdimfit_1"/><text:bookmark-end text:name="перечисление_acdimfit"/></text:h>
      <text:p text:style-name="Text_20_body"> Задает способ расположения размерного текста и стрелок, если и для текста, и для стрелок недостаточно места в выносных линиях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AcDimFit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rrowsOnly</text:p>
          </table:table-cell>
          <table:table-cell office:value-type="string" table:style-name="tablecell">
            <text:p text:style-name="tablealignleft"> Сначала перемещаются стрелки, затем текст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BestFit</text:p>
          </table:table-cell>
          <table:table-cell office:value-type="string" table:style-name="tablecell">
            <text:p text:style-name="tablealignleft"> Перемещение текста или стрелок (выбирается оптимальное размещение)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extAndArrows</text:p>
          </table:table-cell>
          <table:table-cell office:value-type="string" table:style-name="tablecell">
            <text:p text:style-name="tablealignleft"> Размещение текста и стрелок за пределами выносных линий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extOnly</text:p>
          </table:table-cell>
          <table:table-cell office:value-type="string" table:style-name="tablecell">
            <text:p text:style-name="tablealignleft"> Сначала перемещается текст, затем стрелки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acdimfit</dc:title>
  </office:meta>
</office:document-meta>
</file>