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acdimhorizontaljustification"/><text:bookmark-start text:name="__RefHeading___перечисление_acdimhorizontaljustification_1"/><text:bookmark-start text:name="перечисление_acdimhorizontaljustification"/>Перечисление AcDimHorizontalJustification<text:bookmark-end text:name="__RefHeading___перечисление_acdimhorizontaljustification_1"/><text:bookmark-end text:name="перечисление_acdimhorizontaljustification"/></text:h>
      <text:p text:style-name="Text_20_body"> Управляет горизонтальным расположением размерного текс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AcDimHorizontalJustification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irstExtensionLine</text:p>
          </table:table-cell>
          <table:table-cell office:value-type="string" table:style-name="tablecell">
            <text:p text:style-name="tablealignleft"> Размещение текста рядом с первой выносной линией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HorzCentered</text:p>
          </table:table-cell>
          <table:table-cell office:value-type="string" table:style-name="tablecell">
            <text:p text:style-name="tablealignleft"> Размещение текста над размерной линией и центром (выравнивание между выносными линиями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OverFirstExtension</text:p>
          </table:table-cell>
          <table:table-cell office:value-type="string" table:style-name="tablecell">
            <text:p text:style-name="tablealignleft"> Размещение текста над первой выносной линией и выравнивание с ней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OverSecondExtension</text:p>
          </table:table-cell>
          <table:table-cell office:value-type="string" table:style-name="tablecell">
            <text:p text:style-name="tablealignleft"> Размещение текста над второй выносной линией и выравнивание с ней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condExtensionLine</text:p>
          </table:table-cell>
          <table:table-cell office:value-type="string" table:style-name="tablecell">
            <text:p text:style-name="tablealignleft"> Размещение текста рядом со второй выносной линией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acdimhorizontaljustification</dc:title>
  </office:meta>
</office:document-meta>
</file>