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acdimtextfilltype"/><text:bookmark-start text:name="__RefHeading___перечисление_acdimtextfilltype_1"/><text:bookmark-start text:name="перечисление_acdimtextfilltype"/>Перечисление AcDimTextFillType<text:bookmark-end text:name="__RefHeading___перечисление_acdimtextfilltype_1"/><text:bookmark-end text:name="перечисление_acdimtextfilltype"/></text:h>
      <text:p text:style-name="Text_20_body"> Управляет фоном размерного текс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AcDimTextFillTyp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ackground</text:p>
          </table:table-cell>
          <table:table-cell office:value-type="string" table:style-name="tablecell">
            <text:p text:style-name="tablealignleft"> Цвет фона чертеж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efined</text:p>
          </table:table-cell>
          <table:table-cell office:value-type="string" table:style-name="tablecell">
            <text:p text:style-name="tablealignleft"> Фон, заданный переменной DIMTFILLCLR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one</text:p>
          </table:table-cell>
          <table:table-cell office:value-type="string" table:style-name="tablecell">
            <text:p text:style-name="tablealignleft"> Фон отсутствует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acdimtextfilltype</dc:title>
  </office:meta>
</office:document-meta>
</file>