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acdimtextmovement"/><text:bookmark-start text:name="__RefHeading___перечисление_acdimtextmovement_1"/><text:bookmark-start text:name="перечисление_acdimtextmovement"/>Перечисление AcDimTextMovement<text:bookmark-end text:name="__RefHeading___перечисление_acdimtextmovement_1"/><text:bookmark-end text:name="перечисление_acdimtextmovement"/></text:h>
      <text:p text:style-name="Text_20_body"> Устанавливает правила перемещения размерного текст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AcDimTextMovement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imLineWithText</text:p>
          </table:table-cell>
          <table:table-cell office:value-type="string" table:style-name="tablecell">
            <text:p text:style-name="tablealignleft"> Перемещает размерную линию с помощью размерного текста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MoveTextAddLeader</text:p>
          </table:table-cell>
          <table:table-cell office:value-type="string" table:style-name="tablecell">
            <text:p text:style-name="tablealignleft"> Добавляет выноску к перемещенному размерному тексту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MoveTextNoLeader</text:p>
          </table:table-cell>
          <table:table-cell office:value-type="string" table:style-name="tablecell">
            <text:p text:style-name="tablealignleft"> Позволяет тексту свободно перемещаться без выноски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acdimtextmovement</dc:title>
  </office:meta>
</office:document-meta>
</file>