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edgetype"/><text:bookmark-start text:name="__RefHeading___перечисление_acedgetype_1"/><text:bookmark-start text:name="перечисление_acedgetype"/>Перечисление AcEdgeType<text:bookmark-end text:name="__RefHeading___перечисление_acedgetype_1"/><text:bookmark-end text:name="перечисление_acedgetype"/></text:h>
      <text:p text:style-name="Text_20_body"> Тип элемента границы площадного 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cEdg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ircularArc</text:p>
          </table:table-cell>
          <table:table-cell office:value-type="string" table:style-name="tablecell">
            <text:p text:style-name="tablealignleft"> Арк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llipticArc</text:p>
          </table:table-cell>
          <table:table-cell office:value-type="string" table:style-name="tablecell">
            <text:p text:style-name="tablealignleft"> Эллиптическая арк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ne</text:p>
          </table:table-cell>
          <table:table-cell office:value-type="string" table:style-name="tablecell">
            <text:p text:style-name="tablealignleft"> Лини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line</text:p>
          </table:table-cell>
          <table:table-cell office:value-type="string" table:style-name="tablecell">
            <text:p text:style-name="tablealignleft"> Сплайн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edgetype</dc:title>
  </office:meta>
</office:document-meta>
</file>