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ttachmentpoint"/><text:bookmark-start text:name="__RefHeading___перечисление_attachmentpoint_1"/><text:bookmark-start text:name="перечисление_attachmentpoint"/>Перечисление AttachmentPoint<text:bookmark-end text:name="__RefHeading___перечисление_attachmentpoint_1"/><text:bookmark-end text:name="перечисление_attachmentpoint"/></text:h>
      <text:p text:style-name="Text_20_body"> Выравнивать объек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AttachmentPoint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ottomCenter</text:p>
          </table:table-cell>
          <table:table-cell office:value-type="string" table:style-name="tablecell">
            <text:p text:style-name="tablealignleft"> Вниз по центру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ottomLeft</text:p>
          </table:table-cell>
          <table:table-cell office:value-type="string" table:style-name="tablecell">
            <text:p text:style-name="tablealignleft"> Вниз влево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ottomRight</text:p>
          </table:table-cell>
          <table:table-cell office:value-type="string" table:style-name="tablecell">
            <text:p text:style-name="tablealignleft"> Вниз вправо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iddleCenter</text:p>
          </table:table-cell>
          <table:table-cell office:value-type="string" table:style-name="tablecell">
            <text:p text:style-name="tablealignleft"> Середина по центру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iddleLeft</text:p>
          </table:table-cell>
          <table:table-cell office:value-type="string" table:style-name="tablecell">
            <text:p text:style-name="tablealignleft"> Середина влево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iddleRight</text:p>
          </table:table-cell>
          <table:table-cell office:value-type="string" table:style-name="tablecell">
            <text:p text:style-name="tablealignleft"> Середина вправо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opCenter</text:p>
          </table:table-cell>
          <table:table-cell office:value-type="string" table:style-name="tablecell">
            <text:p text:style-name="tablealignleft"> Вверх по центру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opLeft</text:p>
          </table:table-cell>
          <table:table-cell office:value-type="string" table:style-name="tablecell">
            <text:p text:style-name="tablealignleft"> Вверх влево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opRight</text:p>
          </table:table-cell>
          <table:table-cell office:value-type="string" table:style-name="tablecell">
            <text:p text:style-name="tablealignleft"> Вверх вправо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ttachmentpoint</dc:title>
  </office:meta>
</office:document-meta>
</file>