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ttributeflags"/><text:bookmark-start text:name="__RefHeading___перечисление_attributeflags_1"/><text:bookmark-start text:name="перечисление_attributeflags"/>Перечисление AttributeFlags<text:bookmark-end text:name="__RefHeading___перечисление_attributeflags_1"/><text:bookmark-end text:name="перечисление_attributeflags"/></text:h>
      <text:p text:style-name="Text_20_body"> Флаги атрибуто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AttributeFlags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onstant</text:p>
          </table:table-cell>
          <table:table-cell office:value-type="string" table:style-name="tablecell">
            <text:p text:style-name="tablealignleft"> This is a constant attribut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ixed</text:p>
          </table:table-cell>
          <table:table-cell office:value-type="string" table:style-name="tablecell">
            <text:p text:style-name="tablealignleft"> Fixed plac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nvisible</text:p>
          </table:table-cell>
          <table:table-cell office:value-type="string" table:style-name="tablecell">
            <text:p text:style-name="tablealignleft"> Attribute is invisible (does not appear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 Без атрибутов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esent</text:p>
          </table:table-cell>
          <table:table-cell office:value-type="string" table:style-name="tablecell">
            <text:p text:style-name="tablealignleft"> Attribute is preset (no prompt during insertion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erificationRequired</text:p>
          </table:table-cell>
          <table:table-cell office:value-type="string" table:style-name="tablecell">
            <text:p text:style-name="tablealignleft"> Verification is required on input of this attribute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ttributeflags</dc:title>
  </office:meta>
</office:document-meta>
</file>