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backgroundfilltype"/><text:bookmark-start text:name="__RefHeading___перечисление_backgroundfilltype_1"/><text:bookmark-start text:name="перечисление_backgroundfilltype"/>Перечисление BackgroundFillType<text:bookmark-end text:name="__RefHeading___перечисление_backgroundfilltype_1"/><text:bookmark-end text:name="перечисление_backgroundfilltype"/></text:h>
      <text:p text:style-name="Text_20_body"> Тип фо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BackgroundFill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able</text:p>
          </table:table-cell>
          <table:table-cell office:value-type="string" table:style-name="tablecell">
            <text:p text:style-name="tablealignleft"> Background fill off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seFillColor</text:p>
          </table:table-cell>
          <table:table-cell office:value-type="string" table:style-name="tablecell">
            <text:p text:style-name="tablealignleft"> Use background fill color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seWindowColor</text:p>
          </table:table-cell>
          <table:table-cell office:value-type="string" table:style-name="tablecell">
            <text:p text:style-name="tablealignleft"> Use drawing window color as background fill color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backgroundfilltype</dc:title>
  </office:meta>
</office:document-meta>
</file>