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lockattributeproperty.converter"/><text:bookmark-start text:name="__RefHeading___свойство_blockattributeproperty.converter_1"/><text:bookmark-start text:name="свойство_blockattributeproperty.converter"/>Свойство BlockAttributeProperty.Converter<text:bookmark-end text:name="__RefHeading___свойство_blockattributeproperty.converter_1"/><text:bookmark-end text:name="свойство_blockattributeproperty.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TypeConverter Convert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lockattributeproperty.converter</dc:title>
  </office:meta>
</office:document-meta>
</file>