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blockattributeproperty.iseditable"/><text:bookmark-start text:name="__RefHeading___свойство_blockattributeproperty.iseditable_1"/><text:bookmark-start text:name="свойство_blockattributeproperty.iseditable"/>Свойство BlockAttributeProperty.IsEditable<text:bookmark-end text:name="__RefHeading___свойство_blockattributeproperty.iseditable_1"/><text:bookmark-end text:name="свойство_blockattributeproperty.isedi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Edi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blockattributeproperty.iseditable</dc:title>
  </office:meta>
</office:document-meta>
</file>