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lineweighteditor.getpaintvaluesupported_topomatic.componentmodel.ipropertytypedescriptorcontext"/><text:bookmark-start text:name="__RefHeading___метод_lineweighteditor.getpaintvaluesupported_ipropertytypedescriptorcontext_1"/><text:bookmark-start text:name="метод_lineweighteditor.getpaintvaluesupported_ipropertytypedescriptorcontext"/>Метод LineweightEditor.GetPaintValueSupported(IPropertyTypeDescriptorContext)<text:bookmark-end text:name="__RefHeading___метод_lineweighteditor.getpaintvaluesupported_ipropertytypedescriptorcontext_1"/><text:bookmark-end text:name="метод_lineweighteditor.getpaintvaluesupported_ipropertytypedescriptor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GetPaintValueSupported<text:span text:style-name="highlight_br0">(</text:span>IPropertyTypeDescriptorContext con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ipropertytypedescriptorcontext" text:style-name="Internet_20_link" text:visited-style-name="Visited_20_Internet_20_Link">Topomatic.ComponentModel.IPropertyTypeDescriptorContex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lineweighteditor.getpaintvaluesupported_topomatic.componentmodel.ipropertytypedescriptorcontext</dc:title>
  </office:meta>
</office:document-meta>
</file>