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textalignmentconverter"/><text:bookmark-start text:name="__RefHeading___класс_textalignmentconverter_1"/><text:bookmark-start text:name="класс_textalignmentconverter"/>Класс TextAlignmentConverter<text:bookmark-end text:name="__RefHeading___класс_textalignmentconverter_1"/><text:bookmark-end text:name="класс_textalignmen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Design.TextAlignment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TextAlignment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textalignmentconverter..ctor" text:style-name="Internet_20_link" text:visited-style-name="Visited_20_Internet_20_Link">TextAlignmen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textalignmentconverter</dc:title>
  </office:meta>
</office:document-meta>
</file>