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.pointdisplaymode"/><text:bookmark-start text:name="__RefHeading___свойство_drawing.pointdisplaymode_1"/><text:bookmark-start text:name="свойство_drawing.pointdisplaymode"/>Свойство Drawing.PointDisplayMode<text:bookmark-end text:name="__RefHeading___свойство_drawing.pointdisplaymode_1"/><text:bookmark-end text:name="свойство_drawing.pointdisplaymode"/></text:h>
      <text:p text:style-name="Text_20_body"> Задает форму изображения точки на экран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PointDisplayMo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.pointdisplaymode</dc:title>
  </office:meta>
</office:document-meta>
</file>