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rawingconsts.bylayer"/><text:bookmark-start text:name="__RefHeading___поле_drawingconsts.bylayer_1"/><text:bookmark-start text:name="поле_drawingconsts.bylayer"/>Поле DrawingConsts.ByLayer<text:bookmark-end text:name="__RefHeading___поле_drawingconsts.bylayer_1"/><text:bookmark-end text:name="поле_drawingconsts.bylayer"/></text:h>
      <text:p text:style-name="Text_20_body"> ByLayer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ByLay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rawingconsts.bylayer</dc:title>
  </office:meta>
</office:document-meta>
</file>