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block.adddimradial_topomatic.cad.foundation.vector2d_topomatic.cad.foundation.vector2d_system.double"/><text:bookmark-start text:name="__RefHeading___метод_dwgblock.adddimradial_vector2d_vector2d_double_1"/><text:bookmark-start text:name="метод_dwgblock.adddimradial_vector2d_vector2d_double"/>Метод DwgBlock.AddDimRadial(Vector2D, Vector2D, Double)<text:bookmark-end text:name="__RefHeading___метод_dwgblock.adddimradial_vector2d_vector2d_double_1"/><text:bookmark-end text:name="метод_dwgblock.adddimradial_vector2d_vector2d_double"/></text:h>
      <text:p text:style-name="Text_20_body"> Добавление размера радиус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wgDimensionRadius AddDimRadial<text:span text:style-name="highlight_br0">(</text:span>Vector2D center, Vector2D chordPoint, <text:span text:style-name="highlight_kw4">double</text:span> leaderLeng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  <text:list-item>
              <text:p text:style-name="List_20_1_Content_Last">  Центр арки или окружност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hordPoi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  <text:list-item>
              <text:p text:style-name="List_20_1_Content_Last">  Точка на арке или окружност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aderLength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Длина выноск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dwg.entities.dwgdimensionradius" text:style-name="Internet_20_link" text:visited-style-name="Visited_20_Internet_20_Link">Topomatic.Dwg.Entities.DwgDimensionRadius</text:a></text:p>
        </text:list-item>
        <text:list-item>
          <text:p text:style-name="List_20_1_Content_Last">  Созданный примитив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block.adddimradial_topomatic.cad.foundation.vector2d_topomatic.cad.foundation.vector2d_system.double</dc:title>
  </office:meta>
</office:document-meta>
</file>