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block.addhatch_topomatic.dwg.entities.acpatterntype_system.string_system.collections.generic.ienumerable_1"/><text:bookmark-start text:name="__RefHeading___метод_dwgblock.addhatch_acpatterntype_string_ienumerable_vector2d_1"/><text:bookmark-start text:name="метод_dwgblock.addhatch_acpatterntype_string_ienumerable_vector2d"/>Метод DwgBlock.AddHatch(AcPatternType, String, IEnumerable&lt;Vector2D&gt;)<text:bookmark-end text:name="__RefHeading___метод_dwgblock.addhatch_acpatterntype_string_ienumerable_vector2d_1"/><text:bookmark-end text:name="метод_dwgblock.addhatch_acpatterntype_string_ienumerable_vector2d"/></text:h>
      <text:p text:style-name="Text_20_body"> Добавление новой штрихов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wgHatch AddHatch<text:span text:style-name="highlight_br0">(</text:span>AcPatternType patternType, <text:span text:style-name="highlight_kw4">string</text:span> patternName, IEnumerable<text:span text:style-name="highlight_sy0">&lt;</text:span>Vector2D<text:span text:style-name="highlight_sy0">&gt;</text:span> poin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ternTyp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entities.acpatterntype" text:style-name="Internet_20_link" text:visited-style-name="Visited_20_Internet_20_Link">Topomatic.Dwg.Entities.AcPatternType</text:a></text:p>
            </text:list-item>
            <text:list-item>
              <text:p text:style-name="List_20_1_Content_Last">  Тип паттерн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attern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паттерн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s</text:span></text:p>
          <text:list text:style-name="List_20_1">
            <text:list-item>
              <text:p text:style-name="List_20_1_Content"> Тип: System.Collections.Generic.IEnumerable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  <text:list-item>
              <text:p text:style-name="List_20_1_Content_Last">  Контур штриховк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dwg.entities.dwghatch" text:style-name="Internet_20_link" text:visited-style-name="Visited_20_Internet_20_Link">Topomatic.Dwg.Entities.DwgHatch</text:a></text:p>
        </text:list-item>
        <text:list-item>
          <text:p text:style-name="List_20_1_Content_Last">  Созданный примитив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block.addhatch_topomatic.dwg.entities.acpatterntype_system.string_system.collections.generic.ienumerable_1</dc:title>
  </office:meta>
</office:document-meta>
</file>