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ctionary.setshort_system.string_system.int16"/><text:bookmark-start text:name="__RefHeading___метод_dwgdictionary.setshort_string_int16_1"/><text:bookmark-start text:name="метод_dwgdictionary.setshort_string_int16"/>Метод DwgDictionary.SetShort(String, Int16)<text:bookmark-end text:name="__RefHeading___метод_dwgdictionary.setshort_string_int16_1"/><text:bookmark-end text:name="метод_dwgdictionary.setshort_string_int1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Short<text:span text:style-name="highlight_br0">(</text:span><text:span text:style-name="highlight_kw4">string</text:span> key, <text:span text:style-name="highlight_kw4">shor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Int16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ctionary.setshort_system.string_system.int16</dc:title>
  </office:meta>
</office:document-meta>
</file>