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.altrounddistance"/><text:bookmark-start text:name="__RefHeading___свойство_dwgdimensionstyle.altrounddistance_1"/><text:bookmark-start text:name="свойство_dwgdimensionstyle.altrounddistance"/>Свойство DwgDimensionStyle.AltRoundDistance<text:bookmark-end text:name="__RefHeading___свойство_dwgdimensionstyle.altrounddistance_1"/><text:bookmark-end text:name="свойство_dwgdimensionstyle.altrounddistance"/></text:h>
      <text:p text:style-name="Text_20_body"> Точность округления линейных размеров, выраженных в альтернативных единицах (системная переменная DIMALTRND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AltRoundDistanc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.altrounddistance</dc:title>
  </office:meta>
</office:document-meta>
</file>