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.toleranceaslimits"/><text:bookmark-start text:name="__RefHeading___свойство_dwgdimensionstyle.toleranceaslimits_1"/><text:bookmark-start text:name="свойство_dwgdimensionstyle.toleranceaslimits"/>Свойство DwgDimensionStyle.ToleranceAsLimits<text:bookmark-end text:name="__RefHeading___свойство_dwgdimensionstyle.toleranceaslimits_1"/><text:bookmark-end text:name="свойство_dwgdimensionstyle.toleranceaslimits"/></text:h>
      <text:p text:style-name="Text_20_body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oleranceAsLim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.toleranceaslimits</dc:title>
  </office:meta>
</office:document-meta>
</file>