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mensionstyle.verticaltextposition"/><text:bookmark-start text:name="__RefHeading___свойство_dwgdimensionstyle.verticaltextposition_1"/><text:bookmark-start text:name="свойство_dwgdimensionstyle.verticaltextposition"/>Свойство DwgDimensionStyle.VerticalTextPosition<text:bookmark-end text:name="__RefHeading___свойство_dwgdimensionstyle.verticaltextposition_1"/><text:bookmark-end text:name="свойство_dwgdimensionstyle.verticaltextposition"/></text:h>
      <text:p text:style-name="Text_20_body"> Вертикальное положение размерного текста относительно размерной линии (системная переменная DIMTAD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cDimVerticalJustification VerticalTextPosi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acdimverticaljustification" text:style-name="Internet_20_link" text:visited-style-name="Visited_20_Internet_20_Link">Topomatic.Dwg.AcDimVerticalJust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mensionstyle.verticaltextposition</dc:title>
  </office:meta>
</office:document-meta>
</file>