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dwgembeddedobject..ctor_topomatic.dwg.dwgembeddedobjects_system.string"/><text:bookmark-start text:name="__RefHeading___конструктор_dwgembeddedobject_dwgembeddedobjects_string_1"/><text:bookmark-start text:name="конструктор_dwgembeddedobject_dwgembeddedobjects_string"/>Конструктор DwgEmbeddedObject(DwgEmbeddedObjects, String)<text:bookmark-end text:name="__RefHeading___конструктор_dwgembeddedobject_dwgembeddedobjects_string_1"/><text:bookmark-end text:name="конструктор_dwgembeddedobject_dwgembeddedobjects_string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" text:style-name="Internet_20_link" text:visited-style-name="Visited_20_Internet_20_Link">Topomatic.Dwg</text:a></text:p>
        </text:list-item>
        <text:list-item>
          <text:p text:style-name="List_20_1_Content_Last"> <text:span text:style-name="Strong_20_Emphasis">Сборка:</text:span> Topomatic.Dwg (в Topomatic.Dwg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<text:s text:c="2"/>DwgEmbeddedObject<text:span text:style-name="highlight_br0">(</text:span>DwgEmbeddedObjects owner, <text:span text:style-name="highlight_kw4">string</text:span> name<text:span text:style-name="highlight_br0">)</text:span></text:p>
          </table:table-cell>
        </table:table-row>
      </table:table>
      <text:p text:style-name="Text_20_body"><text:span text:style-name="Strong_20_Emphasis">Параметры</text:span></text:p>
      <text:list text:style-name="List_20_1" text:continue-numbering="false">
        <text:list-item>
          <text:p text:style-name="List_20_1_Content_First"> <text:span text:style-name="Emphasis">owner</text:span></text:p>
          <text:list text:style-name="List_20_1">
            <text:list-item>
              <text:p text:style-name="List_20_1_Content_Last"> Тип: <text:a xlink:type="simple" xlink:href="https://help.topomatic.ru/next/doku.php?id=developers:references:topomatic.dwg.dwgembeddedobjects" text:style-name="Internet_20_link" text:visited-style-name="Visited_20_Internet_20_Link">Topomatic.Dwg.DwgEmbeddedObjects</text:a>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Emphasis">name</text:span></text:p>
          <text:list text:style-name="List_20_1">
            <text:list-item>
              <text:p text:style-name="List_20_1_Content_Last"> Тип: System.String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dwgembeddedobject..ctor_topomatic.dwg.dwgembeddedobjects_system.string</dc:title>
  </office:meta>
</office:document-meta>
</file>