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imagedefinitions"/><text:bookmark-start text:name="__RefHeading___класс_dwgimagedefinitions_1"/><text:bookmark-start text:name="класс_dwgimagedefinitions"/>Класс DwgImageDefinitions<text:bookmark-end text:name="__RefHeading___класс_dwgimagedefinitions_1"/><text:bookmark-end text:name="класс_dwgimagedefinitions"/></text:h>
      <text:p text:style-name="Text_20_body"> Таблица расторвых ссыл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imagedefinition" text:style-name="Internet_20_link" text:visited-style-name="Visited_20_Internet_20_Link">Topomatic.Dwg.DwgImageDefinition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imagedefinition" text:style-name="Internet_20_link" text:visited-style-name="Visited_20_Internet_20_Link">Topomatic.Dwg.DwgImageDefinition</text:a>&gt;</text:p>
                      <text:list text:style-name="List_20_1">
                        <text:list-item>
                          <text:p text:style-name="List_20_1_Content_Last"> Topomatic.Dwg.DwgImageDefini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ImageDefinitions <text:span text:style-name="highlight_sy0">:</text:span> DwgNamedCollection<text:span text:style-name="highlight_sy0">&lt;</text:span>DwgImageDefinition<text:span text:style-name="highlight_sy0">&gt;</text:span>, IDrawingContainer, ITransactable, IUpdatable, IDisposable, IDwgDatabase, IDwgCollection, ICollection, IEnumerable, IEnumerable<text:span text:style-name="highlight_sy0">&lt;</text:span>DwgImageDefinition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.add_system.string_system.string" text:style-name="Internet_20_link" text:visited-style-name="Visited_20_Internet_20_Link">Ad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imagedefinition" text:style-name="Internet_20_link" text:visited-style-name="Visited_20_Internet_20_Link">Add(String, DwgImage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imagedefinition_topomatic.dwg.referencescontext" text:style-name="Internet_20_link" text:visited-style-name="Visited_20_Internet_20_Link">Add(String, DwgImageDefinition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.add_system.string_system.string_system.int32_system.int32" text:style-name="Internet_20_link" text:visited-style-name="Visited_20_Internet_20_Link">Add(String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.add_system.string_system.string_system.string" text:style-name="Internet_20_link" text:visited-style-name="Visited_20_Internet_20_Link">Add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imagedefinition" text:style-name="Internet_20_link" text:visited-style-name="Visited_20_Internet_20_Link">IndexOf(DwgImage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imagedefinition" text:style-name="Internet_20_link" text:visited-style-name="Visited_20_Internet_20_Link">Remove(DwgImage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ImageDefinitio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imagedefinition_system.int32" text:style-name="Internet_20_link" text:visited-style-name="Visited_20_Internet_20_Link">SetIndex(DwgImageDefinition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ImageDefini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imagedefinitions</dc:title>
  </office:meta>
</office:document-meta>
</file>