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sfilter"/><text:bookmark-start text:name="__RefHeading___класс_dwglayersfilter_1"/><text:bookmark-start text:name="класс_dwglayersfilter"/>Класс DwgLayersFilter<text:bookmark-end text:name="__RefHeading___класс_dwglayersfilter_1"/><text:bookmark-end text:name="класс_dwglayers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LayersFil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ayersFilter <text:span text:style-name="highlight_sy0">:</text:span> DwgNamedObject, IDrawingContainer, ITransactable, IUpdatable, IDisposable, INamedObject, IDwgDatabase, IStgContext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.equations" text:style-name="Internet_20_link" text:visited-style-name="Visited_20_Internet_20_Link">Equ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.filters" text:style-name="Internet_20_link" text:visited-style-name="Visited_20_Internet_20_Link">Fil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sfilter</dc:title>
  </office:meta>
</office:document-meta>
</file>