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layout"/><text:bookmark-start text:name="__RefHeading___класс_dwglayout_1"/><text:bookmark-start text:name="класс_dwglayout"/>Класс DwgLayout<text:bookmark-end text:name="__RefHeading___класс_dwglayout_1"/><text:bookmark-end text:name="класс_dwglayout"/></text:h>
      <text:p text:style-name="Text_20_body"> Лист чертеж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dwgnamedobject" text:style-name="Internet_20_link" text:visited-style-name="Visited_20_Internet_20_Link">Topomatic.Dwg.DwgNamedObject</text:a></text:p>
                  <text:list text:style-name="List_20_1">
                    <text:list-item>
                      <text:p text:style-name="List_20_1_Content_Last"> Topomatic.Dwg.DwgLayou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wgLayout <text:span text:style-name="highlight_sy0">:</text:span> DwgNamedObject, IDrawingContainer, ITransactable, IUpdatable, IDisposable, INamedObject, IStgContextSerializ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out.bottommargin" text:style-name="Internet_20_link" text:visited-style-name="Visited_20_Internet_20_Link">BottomMargin</text:a></text:p>
          </table:table-cell>
          <table:table-cell office:value-type="string" table:style-name="tablecell">
            <text:p text:style-name="tablealignleft"> Размер, в миллиметрах, непечатаемого зазора с нижней стороны лис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out.displaymargin" text:style-name="Internet_20_link" text:visited-style-name="Visited_20_Internet_20_Link">DisplayMargin</text:a></text:p>
          </table:table-cell>
          <table:table-cell office:value-type="string" table:style-name="tablecell">
            <text:p text:style-name="tablealignleft"> Рисовать непечатаемый зазор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 Индекс в системной таблице 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ishiden" text:style-name="Internet_20_link" text:visited-style-name="Visited_20_Internet_20_Link">IsHiden</text:a></text:p>
          </table:table-cell>
          <table:table-cell office:value-type="string" table:style-name="tablecell">
            <text:p text:style-name="tablealignleft"> Является ли элемент скрытым для пользователя 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out.ismodel" text:style-name="Internet_20_link" text:visited-style-name="Visited_20_Internet_20_Link">IsModel</text:a></text:p>
          </table:table-cell>
          <table:table-cell office:value-type="string" table:style-name="tablecell">
            <text:p text:style-name="tablealignleft"> Является ли лист моделью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issystem" text:style-name="Internet_20_link" text:visited-style-name="Visited_20_Internet_20_Link">IsSystem</text:a></text:p>
          </table:table-cell>
          <table:table-cell office:value-type="string" table:style-name="tablecell">
            <text:p text:style-name="tablealignleft"> Является ли элемент таблицы системной переменной 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out.leftmargin" text:style-name="Internet_20_link" text:visited-style-name="Visited_20_Internet_20_Link">LeftMargin</text:a></text:p>
          </table:table-cell>
          <table:table-cell office:value-type="string" table:style-name="tablecell">
            <text:p text:style-name="tablealignleft"> Размер, в миллиметрах, непечатаемого зазора с левой стороны лис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таблицы 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out.objectname" text:style-name="Internet_20_link" text:visited-style-name="Visited_20_Internet_20_Link">Object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out.paperheight" text:style-name="Internet_20_link" text:visited-style-name="Visited_20_Internet_20_Link">PaperHeight</text:a></text:p>
          </table:table-cell>
          <table:table-cell office:value-type="string" table:style-name="tablecell">
            <text:p text:style-name="tablealignleft"> Физическая высота бумаги в миллиметрах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out.paperimageorigin" text:style-name="Internet_20_link" text:visited-style-name="Visited_20_Internet_20_Link">PaperImageOrigin</text:a></text:p>
          </table:table-cell>
          <table:table-cell office:value-type="string" table:style-name="tablecell">
            <text:p text:style-name="tablealignleft"> Смещение изображения лис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out.paperspace" text:style-name="Internet_20_link" text:visited-style-name="Visited_20_Internet_20_Link">PaperSpace</text:a></text:p>
          </table:table-cell>
          <table:table-cell office:value-type="string" table:style-name="tablecell">
            <text:p text:style-name="tablealignleft"> Блок связанный с текущим листом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out.paperwidth" text:style-name="Internet_20_link" text:visited-style-name="Visited_20_Internet_20_Link">PaperWidth</text:a></text:p>
          </table:table-cell>
          <table:table-cell office:value-type="string" table:style-name="tablecell">
            <text:p text:style-name="tablealignleft"> Физическая ширина бумаги в миллиметрах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out.printername" text:style-name="Internet_20_link" text:visited-style-name="Visited_20_Internet_20_Link">PrinterName</text:a></text:p>
          </table:table-cell>
          <table:table-cell office:value-type="string" table:style-name="tablecell">
            <text:p text:style-name="tablealignleft"> Название системног принтера или файла конфигурации плоттер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out.rightmargin" text:style-name="Internet_20_link" text:visited-style-name="Visited_20_Internet_20_Link">RightMargin</text:a></text:p>
          </table:table-cell>
          <table:table-cell office:value-type="string" table:style-name="tablecell">
            <text:p text:style-name="tablealignleft"> Размер, в миллиметрах, непечатаемого зазора с правой стороны лис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out.topmargin" text:style-name="Internet_20_link" text:visited-style-name="Visited_20_Internet_20_Link">TopMargin</text:a></text:p>
          </table:table-cell>
          <table:table-cell office:value-type="string" table:style-name="tablecell">
            <text:p text:style-name="tablealignleft"> Размер, в миллиметрах, непечатаемого зазора с верхней стороны лис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out.ucs" text:style-name="Internet_20_link" text:visited-style-name="Visited_20_Internet_20_Link">Ucs</text:a></text:p>
          </table:table-cell>
          <table:table-cell office:value-type="string" table:style-name="tablecell">
            <text:p text:style-name="tablealignleft"> Пользовательская система координат связанная с листом  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out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dwgobject.oncopy_topomatic.dwg.dwgobject_topomatic.dwg.referencescontext" text:style-name="Internet_20_link" text:visited-style-name="Visited_20_Internet_20_Link">OnCopy(DwgObject, References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modify" text:style-name="Internet_20_link" text:visited-style-name="Visited_20_Internet_20_Link">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rename" text:style-name="Internet_20_link" text:visited-style-name="Visited_20_Internet_20_Link">Re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layout</dc:title>
  </office:meta>
</office:document-meta>
</file>