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out.oncopy_topomatic.dwg.dwgobject_topomatic.dwg.referencescontext"/><text:bookmark-start text:name="__RefHeading___метод_dwglayout.oncopy_dwgobject_referencescontext_1"/><text:bookmark-start text:name="метод_dwglayout.oncopy_dwgobject_referencescontext"/>Метод DwgLayout.OnCopy(DwgObject, ReferencesContext)<text:bookmark-end text:name="__RefHeading___метод_dwglayout.oncopy_dwgobject_referencescontext_1"/><text:bookmark-end text:name="метод_dwglayout.oncopy_dwgobject_references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OnCopy<text:span text:style-name="highlight_br0">(</text:span>DwgObject obj, References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object" text:style-name="Internet_20_link" text:visited-style-name="Visited_20_Internet_20_Link">Topomatic.Dwg.DwgObjec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referencescontext" text:style-name="Internet_20_link" text:visited-style-name="Visited_20_Internet_20_Link">Topomatic.Dwg.ReferencesContex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out.oncopy_topomatic.dwg.dwgobject_topomatic.dwg.referencescontext</dc:title>
  </office:meta>
</office:document-meta>
</file>