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mlinestyle.clear"/><text:bookmark-start text:name="__RefHeading___метод_dwgmlinestyle.clear_1"/><text:bookmark-start text:name="метод_dwgmlinestyle.clear"/>Метод DwgMLineStyle.Clear()<text:bookmark-end text:name="__RefHeading___метод_dwgmlinestyle.clear_1"/><text:bookmark-end text:name="метод_dwgmlinestyle.clear"/></text:h>
      <text:p text:style-name="Text_20_body"> Очищаяет све элементы в коле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mlinestyle.clear</dc:title>
  </office:meta>
</office:document-meta>
</file>