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namedcollection_1.add_system.string_topomatic.dwg.dwglinetype_topomatic.dwg.referencescontext"/><text:bookmark-start text:name="__RefHeading___метод_dwgnamedcollection_dwglinetype_.add_string_dwglinetype_referencescontext_1"/><text:bookmark-start text:name="метод_dwgnamedcollection_dwglinetype_.add_string_dwglinetype_referencescontext"/>Метод DwgNamedCollection&lt;DwgLinetype&gt;.Add(String, DwgLinetype, ReferencesContext)<text:bookmark-end text:name="__RefHeading___метод_dwgnamedcollection_dwglinetype_.add_string_dwglinetype_referencescontext_1"/><text:bookmark-end text:name="метод_dwgnamedcollection_dwglinetype_.add_string_dwglinetype_references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wgLinetype <text:span text:style-name="highlight_kw1">Add</text:span><text:span text:style-name="highlight_br0">(</text:span><text:span text:style-name="highlight_kw4">string</text:span> name, DwgLinetype source, ReferencesContext con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ourc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dwglinetype" text:style-name="Internet_20_link" text:visited-style-name="Visited_20_Internet_20_Link">Topomatic.Dwg.DwgLinety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referencescontext" text:style-name="Internet_20_link" text:visited-style-name="Visited_20_Internet_20_Link">Topomatic.Dwg.ReferencesContex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dwglinetype" text:style-name="Internet_20_link" text:visited-style-name="Visited_20_Internet_20_Link">Topomatic.Dwg.DwgLine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namedcollection_1.add_system.string_topomatic.dwg.dwglinetype_topomatic.dwg.referencescontext</dc:title>
  </office:meta>
</office:document-meta>
</file>