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objectstate"/><text:bookmark-start text:name="__RefHeading___перечисление_dwgobjectstate_1"/><text:bookmark-start text:name="перечисление_dwgobjectstate"/>Перечисление DwgObjectState<text:bookmark-end text:name="__RefHeading___перечисление_dwgobjectstate_1"/><text:bookmark-end text:name="перечисление_dwgobjectst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DwgObjectStat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nabl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Invali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lottabl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lecte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isibl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objectstate</dc:title>
  </office:meta>
</office:document-meta>
</file>