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objectstate.invalid"/><text:bookmark-start text:name="__RefHeading___поле_dwgobjectstate.invalid_1"/><text:bookmark-start text:name="поле_dwgobjectstate.invalid"/>Поле DwgObjectState.Invalid<text:bookmark-end text:name="__RefHeading___поле_dwgobjectstate.invalid_1"/><text:bookmark-end text:name="поле_dwgobjectstate.inval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DwgObjectState Invali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objectstate" text:style-name="Internet_20_link" text:visited-style-name="Visited_20_Internet_20_Link">Topomatic.Dwg.DwgObjectSt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objectstate.invalid</dc:title>
  </office:meta>
</office:document-meta>
</file>