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tableborderstylegroup"/><text:bookmark-start text:name="__RefHeading___перечисление_dwgtableborderstylegroup_1"/><text:bookmark-start text:name="перечисление_dwgtableborderstylegroup"/>Перечисление DwgTableBorderStyleGroup<text:bookmark-end text:name="__RefHeading___перечисление_dwgtableborderstylegroup_1"/><text:bookmark-end text:name="перечисление_dwgtableborderstylegrou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DwgTableBorderStyleGroup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ottom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HorizontalInsid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ef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igh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op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erticalInsid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tableborderstylegroup</dc:title>
  </office:meta>
</office:document-meta>
</file>