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tablerowstyle..ctor_topomatic.dwg.dwgtablestyle"/><text:bookmark-start text:name="__RefHeading___конструктор_dwgtablerowstyle_dwgtablestyle_1"/><text:bookmark-start text:name="конструктор_dwgtablerowstyle_dwgtablestyle"/>Конструктор DwgTableRowStyle(DwgTableStyle)<text:bookmark-end text:name="__RefHeading___конструктор_dwgtablerowstyle_dwgtablestyle_1"/><text:bookmark-end text:name="конструктор_dwgtablerowstyle_dwgtable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DwgTableRowStyle<text:span text:style-name="highlight_br0">(</text:span>DwgTableStyle paren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are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dwgtablestyle" text:style-name="Internet_20_link" text:visited-style-name="Visited_20_Internet_20_Link">Topomatic.Dwg.DwgTableStyl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tablerowstyle..ctor_topomatic.dwg.dwgtablestyle</dc:title>
  </office:meta>
</office:document-meta>
</file>