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boundarypath.remove_topomatic.dwg.edgeitem"/><text:bookmark-start text:name="__RefHeading___метод_edgeboundarypath.remove_edgeitem_1"/><text:bookmark-start text:name="метод_edgeboundarypath.remove_edgeitem"/>Метод EdgeBoundaryPath.Remove(EdgeItem)<text:bookmark-end text:name="__RefHeading___метод_edgeboundarypath.remove_edgeitem_1"/><text:bookmark-end text:name="метод_edgeboundarypath.remove_edgeitem"/></text:h>
      <text:p text:style-name="Text_20_body"> Удаление элемента из гран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Edge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edgeitem" text:style-name="Internet_20_link" text:visited-style-name="Visited_20_Internet_20_Link">Topomatic.Dwg.EdgeItem</text:a></text:p>
            </text:list-item>
            <text:list-item>
              <text:p text:style-name="List_20_1_Content_Last">  Ссылка на элемент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<text:span text:style-name="Source_20_Text">true</text:span> если элемент был удален, в противном случае  <text:span text:style-name="Source_20_Text">fal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boundarypath.remove_topomatic.dwg.edgeitem</dc:title>
  </office:meta>
</office:document-meta>
</file>