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acordinatetype.yordinate"/><text:bookmark-start text:name="__RefHeading___поле_acordinatetype.yordinate_1"/><text:bookmark-start text:name="поле_acordinatetype.yordinate"/>Поле AcOrdinateType.YOrdinate<text:bookmark-end text:name="__RefHeading___поле_acordinatetype.yordinate_1"/><text:bookmark-end text:name="поле_acordinatetype.yordinate"/></text:h>
      <text:p text:style-name="Text_20_body"> Отображение ординаты Y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cOrdinateType YOrdinat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entities.acordinatetype" text:style-name="Internet_20_link" text:visited-style-name="Visited_20_Internet_20_Link">Topomatic.Dwg.Entities.AcOrdinat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acordinatetype.yordinate</dc:title>
  </office:meta>
</office:document-meta>
</file>