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acpatterntype.predefined"/><text:bookmark-start text:name="__RefHeading___поле_acpatterntype.predefined_1"/><text:bookmark-start text:name="поле_acpatterntype.predefined"/>Поле AcPatternType.PreDefined<text:bookmark-end text:name="__RefHeading___поле_acpatterntype.predefined_1"/><text:bookmark-end text:name="поле_acpatterntype.predefined"/></text:h>
      <text:p text:style-name="Text_20_body"> Определенный пользователем паттер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cPatternType PreDefin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entities.acpatterntype" text:style-name="Internet_20_link" text:visited-style-name="Visited_20_Internet_20_Link">Topomatic.Dwg.Entities.AcPattern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acpatterntype.predefined</dc:title>
  </office:meta>
</office:document-meta>
</file>