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attdef.flags"/><text:bookmark-start text:name="__RefHeading___свойство_dwgattdef.flags_1"/><text:bookmark-start text:name="свойство_dwgattdef.flags"/>Свойство DwgAttdef.Flags<text:bookmark-end text:name="__RefHeading___свойство_dwgattdef.flags_1"/><text:bookmark-end text:name="свойство_dwgattdef.flags"/></text:h>
      <text:p text:style-name="Text_20_body"> Флаги атрибу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ttributeFlags Flag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ttributeflags" text:style-name="Internet_20_link" text:visited-style-name="Visited_20_Internet_20_Link">Topomatic.Dwg.Attribute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attdef.flags</dc:title>
  </office:meta>
</office:document-meta>
</file>